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Textbody" style:family="paragraph">
      <style:paragraph-properties fo:text-align="center"/>
      <style:text-properties fo:font-size="12pt" style:font-size-asian="12pt"/>
    </style:style>
    <style:style style:name="P6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7" style:parent-style-name="Textbody" style:family="paragraph">
      <style:text-properties fo:font-size="12pt" style:font-size-asian="12pt"/>
    </style:style>
    <style:style style:name="P8" style:parent-style-name="Textbody" style:family="paragraph">
      <style:paragraph-properties fo:text-align="center"/>
      <style:text-properties fo:font-size="12pt" style:font-size-asian="12pt"/>
    </style:style>
    <style:style style:name="P9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10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11" style:parent-style-name="Textbody" style:family="paragraph">
      <style:paragraph-properties fo:text-align="center"/>
      <style:text-properties fo:font-size="12pt" style:font-size-asian="12pt"/>
    </style:style>
    <style:style style:name="P12" style:parent-style-name="Textbody" style:family="paragraph">
      <style:text-properties fo:font-style="italic" style:font-style-asian="italic" style:font-style-complex="italic" fo:font-size="12pt" style:font-size-asian="12pt"/>
    </style:style>
    <style:style style:name="P13" style:parent-style-name="Textbody" style:family="paragraph">
      <style:text-properties fo:font-style="italic" style:font-style-asian="italic" style:font-style-complex="italic" fo:font-size="12pt" style:font-size-asian="12pt"/>
    </style:style>
    <style:style style:name="P14" style:parent-style-name="Textbody" style:family="paragraph">
      <style:text-properties fo:font-style="italic" style:font-style-asian="italic" style:font-style-complex="italic" fo:font-size="12pt" style:font-size-asian="12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P19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1.3208in" style:use-optimal-column-width="false"/>
    </style:style>
    <style:style style:name="TableColumn23" style:family="table-column">
      <style:table-column-properties style:column-width="1.5451in" style:use-optimal-column-width="false"/>
    </style:style>
    <style:style style:name="TableColumn24" style:family="table-column">
      <style:table-column-properties style:column-width="1.1291in" style:use-optimal-column-width="false"/>
    </style:style>
    <style:style style:name="TableColumn25" style:family="table-column">
      <style:table-column-properties style:column-width="2.4437in" style:use-optimal-column-width="false"/>
    </style:style>
    <style:style style:name="TableColumn26" style:family="table-column">
      <style:table-column-properties style:column-width="2.8527in" style:use-optimal-column-width="false"/>
    </style:style>
    <style:style style:name="Table20" style:family="table">
      <style:table-properties style:width="9.677in" fo:margin-left="0.0465in" table:align="left"/>
    </style:style>
    <style:style style:name="TableRow27" style:family="table-row">
      <style:table-row-properties style:row-height="0.135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Row40" style:family="table-row">
      <style:table-row-properties style:row-height="0.6395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43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P44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Textbody" style:family="paragraph">
      <style:paragraph-properties style:snap-to-layout-grid="false" fo:text-align="center"/>
    </style:style>
    <style:style style:name="T53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T54" style:parent-style-name="Domyślnaczcionkaakapitu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57" style:parent-style-name="Textbody" style:family="paragraph">
      <style:paragraph-properties style:snap-to-layout-grid="false" fo:text-align="center"/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Row58" style:family="table-row">
      <style:table-row-properties style:min-row-height="0.675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1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2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Textbody" style:family="paragraph">
      <style:paragraph-properties style:snap-to-layout-grid="false"/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67" style:parent-style-name="Textbody" style:family="paragraph">
      <style:paragraph-properties style:snap-to-layout-grid="false" fo:text-align="center" fo:margin-bottom="0.0784in"/>
      <style:text-properties fo:font-weight="bold" style:font-weight-asian="bold" style:font-weight-complex="bold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Textbody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widows="0" fo:orphans="0"/>
    </style:style>
    <style:style style:name="T7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widows="0" fo:orphans="0"/>
    </style:style>
    <style:style style:name="T83" style:parent-style-name="Domyślnaczcionkaakapitu" style:family="text">
      <style:text-properties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widows="0" fo:orphans="0"/>
    </style:style>
    <style:style style:name="T87" style:parent-style-name="Domyślnaczcionkaakapitu" style:family="text">
      <style:text-properties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widows="0" fo:orphans="0"/>
    </style:style>
    <style:style style:name="T90" style:parent-style-name="Domyślnaczcionkaakapitu" style:family="text">
      <style:text-properties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-complex="Arial" fo:font-size="11pt" style:font-size-asian="11pt" style:font-size-complex="11pt"/>
    </style:style>
    <style:style style:name="P93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widows="0" fo:orphans="0" style:snap-to-layout-grid="false"/>
      <style:text-properties style:font-name-complex="Arial" fo:font-size="11pt" style:font-size-asian="11pt" style:font-size-complex="11pt"/>
    </style:style>
    <style:style style:name="TableRow95" style:family="table-row">
      <style:table-row-properties style:min-row-height="0.091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Textbody" style:family="paragraph">
      <style:paragraph-properties style:snap-to-layout-grid="false"/>
      <style:text-properties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xtbody" style:family="paragraph">
      <style:paragraph-properties style:snap-to-layout-grid="false"/>
      <style:text-properties fo:font-size="10pt" style:font-size-asian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Textbody" style:family="paragraph">
      <style:paragraph-properties style:snap-to-layout-grid="false" fo:text-align="center" fo:margin-bottom="0.0784in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xtbody" style:family="paragraph">
      <style:paragraph-properties style:snap-to-layout-grid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P106" style:parent-style-name="Standard" style:family="paragraph">
      <style:paragraph-properties fo:widows="0" fo:orphans="0"/>
      <style:text-properties style:font-name-complex="Arial" style:font-weight-complex="bold"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widows="0" fo:orphans="0" style:snap-to-layout-grid="false"/>
      <style:text-properties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T110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11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1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style:font-name="Arial" fo:font-size="10pt" style:font-size-asian="10pt"/>
    </style:style>
    <style:style style:name="P114" style:parent-style-name="Textbody" style:family="paragraph">
      <style:text-properties fo:font-weight="bold" style:font-weight-asian="bold"/>
    </style:style>
    <style:style style:name="P115" style:parent-style-name="Tekstpodstawowy21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116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paragraph-properties fo:text-align="justify" fo:margin-left="0.2833in" fo:text-indent="-0.2833in">
        <style:tab-stops>
          <style:tab-stop style:type="left" style:position="2.2666in"/>
          <style:tab-stop style:type="right" style:position="2.3583in"/>
        </style:tab-stops>
      </style:paragraph-properties>
    </style:style>
    <style:style style:name="T13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3"><text:span text:style-name="T2"><text:s/></text:span>Dodatek nr 5 do SIWZ</text:h>
      <text:h text:style-name="P3" text:outline-level="3"/>
      <text:h text:style-name="P4" text:outline-level="3"/>
      <text:p text:style-name="P5">................................................................................................................................</text:p>
      <text:p text:style-name="P6">(nazwa wykonawcy)</text:p>
      <text:p text:style-name="P7"/>
      <text:p text:style-name="P8">................................................................................................................................</text:p>
      <text:p text:style-name="P9">(adres)</text:p>
      <text:p text:style-name="P10"/>
      <text:p text:style-name="P11">............................................................... <text:s text:c="3"/>..............................................................</text:p>
      <text:p text:style-name="P12"><text:s text:c="72"/>( numer tel) <text:s text:c="10"/><text:s text:c="46"/>(fax)</text:p>
      <text:p text:style-name="P13"/>
      <text:p text:style-name="P14"/>
      <text:h text:style-name="P15" text:outline-level="3"><text:span text:style-name="T16"><text:tab/>Wykaz osób, skierowanych przez wykonawcę do realizacji zamówienia publicznego, w szczególności odpowiedzialnych za <text:s/>kierowanie robotami budowlanymi, wraz z informacjami na temat ich kwalifikacji zawodo</text:span><text:span text:style-name="T17">wych, uprawnień, wykształcenia niezbędnych do wykonania zamówienia publicznego, a także zakresu wykonywanych przez nie czynności oraz informacją o podstawie do dysponowania tymi osobami</text:span></text:h>
      <text:h text:style-name="P18" text:outline-level="3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</table:table-row>
        <table:table-row table:style-name="TableRow40">
          <table:table-cell table:style-name="TableCell41">
            <text:p text:style-name="P42"/>
            <text:p text:style-name="P43">Lp</text:p>
            <text:p text:style-name="P44"/>
          </table:table-cell>
          <table:table-cell table:style-name="TableCell45">
            <text:p text:style-name="P46">Nazwisko i imię</text:p>
          </table:table-cell>
          <table:table-cell table:style-name="TableCell47">
            <text:p text:style-name="P48">Zakres wykonywanych<text:s/>czynności</text:p>
          </table:table-cell>
          <table:table-cell table:style-name="TableCell49">
            <text:p text:style-name="P50">Wykształcenie</text:p>
          </table:table-cell>
          <table:table-cell table:style-name="TableCell51">
            <text:p text:style-name="P52"><text:span text:style-name="T53">Posiadane kwalifikacje (zakres uprawnień budowlanych)</text:span><text:span text:style-name="T54">1</text:span></text:p>
          </table:table-cell>
          <table:table-cell table:style-name="TableCell55">
            <text:p text:style-name="P56">Dysponowanie osobą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1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Kierownik budowy branży drogowej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h text:style-name="P71" text:outline-level="3"/>
            <text:h text:style-name="P72" text:outline-level="3"><text:span text:style-name="T73"><text:s/></text:span><text:span text:style-name="T74">posiada: <text:s text:c="2"/></text:span><text:span text:style-name="T75"><text:s text:c="52"/></text:span></text:h>
            <text:h text:style-name="P76" text:outline-level="3">uprawnienia budowlane do …............................... <text:s/></text:h>
            <text:h text:style-name="P77" text:outline-level="3">w specjalności ….......................................</text:h>
            <text:h text:style-name="P78" text:outline-level="3">w zakresie ….....................</text:h>
          </table:table-cell>
          <table:table-cell table:style-name="TableCell79">
            <text:h text:style-name="P80" text:outline-level="3">dysponuję*</text:h>
            <text:h text:style-name="P81" text:outline-level="3">podstawa dysponowania osobą</text:h>
            <text:h text:style-name="P82" text:outline-level="3"><text:span text:style-name="T83">- umowa o<text:s/></text:span><text:span text:style-name="T84">pracę</text:span><text:span text:style-name="T85">*</text:span></text:h>
            <text:h text:style-name="P86" text:outline-level="3"><text:span text:style-name="T87">- umowa zlecenie</text:span><text:span text:style-name="T88">*</text:span></text:h>
            <text:h text:style-name="P89" text:outline-level="3"><text:span text:style-name="T90">- inne (podać <text:s/>jakie)</text:span><text:span text:style-name="T91">*<text:s/></text:span><text:span text:style-name="T92">…………..:…………...............</text:span></text:h>
            <text:h text:style-name="P93" text:outline-level="3">będę dysponował*</text:h>
            <text:h text:style-name="P94" text:outline-level="3">- zobowiązanie innego podmiotu</text:h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h text:style-name="P105" text:outline-level="3"/>
            <text:h text:style-name="P106" text:outline-level="3"/>
          </table:table-cell>
          <table:table-cell table:style-name="TableCell107">
            <text:h text:style-name="P108" text:outline-level="3"/>
          </table:table-cell>
        </table:table-row>
      </table:table>
      <text:h text:style-name="P109" text:outline-level="3"><text:span text:style-name="T110">1</text:span><text:span text:style-name="T111"><text:s/>Wykonawca podając informacje na temat posiadanych kwalifikacji może np. przepisać treść z posiadanych uprawnień lub<text:s/></text:span><text:span text:style-name="T112">załączyć do oferty kserokopię tych uprawnień.</text:span></text:h>
      <text:p text:style-name="Textbody"><text:span text:style-name="T113">* niepotrzebne skreślić.</text:span></text:p>
      <text:p text:style-name="P114"/>
      <text:p text:style-name="P115"><text:s text:c="20"/>...........................................<text:tab/><text:tab/><text:tab/><text:tab/><text:s text:c="55"/>................................................</text:p>
      <text:h text:style-name="P116" text:outline-level="3"><text:span text:style-name="T117"><text:s text:c="27"/></text:span><text:span text:style-name="T118"><text:s/></text:span><text:span text:style-name="T119">(miejscowość i data)</text:span><text:span text:style-name="T120"><text:tab/></text:span><text:span text:style-name="T121"><text:tab/></text:span><text:span text:style-name="T122"><text:tab/></text:span><text:span text:style-name="T123"><text:tab/><text:s text:c="5"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(podpis osób(-y) uprawnionej</text:span></text:h>
      <text:h text:style-name="P129" text:outline-level="3"><text:tab/><text:tab/><text:tab/><text:tab/><text:tab/><text:tab/><text:s text:c="7"/><text:tab/><text:tab/><text:tab/><text:tab/><text:tab/><text:tab/>do składania oświadczenia</text:h>
      <text:h text:style-name="P130" text:outline-level="3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30"/></text:span><text:span text:style-name="T137"><text:tab/></text:span><text:span text:style-name="T138"><text:tab/></text:span><text:span text:style-name="T139"><text:tab/></text:span><text:span text:style-name="T140"><text:tab/>woli <text:s/>w imieniu<text:s/></text:span><text:span text:style-name="T141">wykonawcy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default-outline-level="3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 style:default-outline-level="3">
      <style:paragraph-properties fo:text-align="justify"/>
      <style:text-properties fo:font-size="14pt" style:font-size-asian="14pt" style:font-size-complex="10pt" fo:hyphenate="false"/>
    </style:style>
    <style:style style:name="Textbodyindent" style:display-name="Text body indent" style:family="paragraph" style:parent-style-name="Standard" style:default-outline-level="3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 style:default-outline-level="3">
      <style:text-properties style:font-name-complex="Tahoma" fo:hyphenate="false"/>
    </style:style>
    <style:style style:name="Nagłówek" style:display-name="Nagłówek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 style:default-outline-level="3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 style:default-outline-level="3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3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" style:display-name="Table" style:family="paragraph" style:parent-style-name="Legenda" style:default-outline-level="3">
      <style:text-properties fo:hyphenate="false"/>
    </style:style>
    <style:style style:name="Index" style:display-name="Index" style:family="paragraph" style:parent-style-name="Standard" style:default-outline-level="3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 style:default-outline-level="3">
      <style:paragraph-properties fo:text-align="justify"/>
      <style:text-properties fo:font-size="14pt" style:font-size-asian="14pt" fo:hyphenate="false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75in" fo:margin-left="0.9847in" fo:margin-bottom="0.17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</dc:title>
    <meta:initial-creator>andrzej</meta:initial-creator>
    <dc:creator>sniedzwiecki</dc:creator>
    <meta:creation-date>2005-09-30T09:12:00Z</meta:creation-date>
    <dc:date>2019-01-14T11:18:00Z</dc:date>
    <meta:print-date>2016-11-14T14:22:00Z</meta:print-date>
    <meta:template xlink:href="Normal.dotm" xlink:type="simple"/>
    <meta:editing-cycles>75</meta:editing-cycles>
    <meta:editing-duration>PT2117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4" meta:character-count="2130" meta:row-count="15" meta:non-whitespace-character-count="1830"/>
  </office:meta>
</office:document-meta>
</file>